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ConsPlus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style:vertical-align="auto" fo:margin-bottom="0in" fo:text-indent="0.4923in"/>
      <style:text-properties fo:hyphenate="false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4923in">
        <style:tab-stops>
          <style:tab-stop style:type="left" style:position="-6.909in"/>
          <style:tab-stop style:type="left" style:position="-5.909in"/>
          <style:tab-stop style:type="left" style:position="-3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4923in">
        <style:tab-stops>
          <style:tab-stop style:type="left" style:position="-6.909in"/>
          <style:tab-stop style:type="left" style:position="-5.909in"/>
          <style:tab-stop style:type="left" style:position="-3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4923in">
        <style:tab-stops>
          <style:tab-stop style:type="left" style:position="-6.909in"/>
          <style:tab-stop style:type="left" style:position="-5.909in"/>
          <style:tab-stop style:type="left" style:position="-3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ConsPlusNormal" style:family="paragraph">
      <style:paragraph-properties fo:text-align="justify" fo:text-indent="0.4923in">
        <style:tab-stops>
          <style:tab-stop style:type="left" style:position="-6.909in"/>
          <style:tab-stop style:type="left" style:position="-5.909in"/>
          <style:tab-stop style:type="left" style:position="-3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4923in">
        <style:tab-stops>
          <style:tab-stop style:type="left" style:position="-6.909in"/>
          <style:tab-stop style:type="left" style:position="-5.909in"/>
          <style:tab-stop style:type="left" style:position="-3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>
        <style:tab-stops>
          <style:tab-stop style:type="left" style:position="-6.909in"/>
          <style:tab-stop style:type="left" style:position="-5.909in"/>
          <style:tab-stop style:type="left" style:position="-3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>
        <style:tab-stops>
          <style:tab-stop style:type="left" style:position="-6.909in"/>
          <style:tab-stop style:type="left" style:position="-5.909in"/>
          <style:tab-stop style:type="left" style:position="-3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4923in">
        <style:tab-stops>
          <style:tab-stop style:type="left" style:position="-6.909in"/>
          <style:tab-stop style:type="left" style:position="-5.909in"/>
          <style:tab-stop style:type="left" style:position="-3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23in">
        <style:tab-stops>
          <style:tab-stop style:type="left" style:position="-6.909in"/>
          <style:tab-stop style:type="left" style:position="-5.909in"/>
          <style:tab-stop style:type="left" style:position="-3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ConsPlusNormal" style:family="paragraph">
      <style:paragraph-properties fo:text-align="justify" fo:text-indent="0.4923in">
        <style:tab-stops>
          <style:tab-stop style:type="left" style:position="-6.909in"/>
          <style:tab-stop style:type="left" style:position="-5.909in"/>
          <style:tab-stop style:type="left" style:position="-3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4923in">
        <style:tab-stops>
          <style:tab-stop style:type="left" style:position="-6.909in"/>
          <style:tab-stop style:type="left" style:position="-5.909in"/>
          <style:tab-stop style:type="left" style:position="-3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4923in">
        <style:tab-stops>
          <style:tab-stop style:type="left" style:position="-6.909in"/>
          <style:tab-stop style:type="left" style:position="-5.909in"/>
          <style:tab-stop style:type="left" style:position="-3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4923in">
        <style:tab-stops>
          <style:tab-stop style:type="left" style:position="-6.909in"/>
          <style:tab-stop style:type="left" style:position="-5.909in"/>
          <style:tab-stop style:type="left" style:position="-3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4923in">
        <style:tab-stops>
          <style:tab-stop style:type="left" style:position="-6.909in"/>
          <style:tab-stop style:type="left" style:position="-5.909in"/>
          <style:tab-stop style:type="left" style:position="-3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Безинтервала" style:family="paragraph">
      <style:paragraph-properties fo:text-align="justify" fo:text-indent="0.4923in">
        <style:tab-stops>
          <style:tab-stop style:type="left" style:position="0.4395in"/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Безинтервала" style:family="paragraph">
      <style:paragraph-properties fo:text-align="justify" fo:text-indent="0.4923in">
        <style:tab-stops>
          <style:tab-stop style:type="left" style:position="0.4395in"/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Безинтервала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Безинтервала" style:family="paragraph">
      <style:paragraph-properties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47" style:family="table-column">
      <style:table-column-properties style:column-width="3.4409in"/>
    </style:style>
    <style:style style:name="TableColumn48" style:family="table-column">
      <style:table-column-properties style:column-width="3.5451in"/>
    </style:style>
    <style:style style:name="Table46" style:family="table">
      <style:table-properties style:width="6.986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Безинтервала" style:family="paragraph">
      <style:paragraph-properties fo:margin-left="-0.0833in">
        <style:tab-stops>
          <style:tab-stop style:type="left" style:position="0.67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Безинтервала" style:family="paragraph">
      <style:paragraph-properties fo:margin-left="-0.0833in">
        <style:tab-stops>
          <style:tab-stop style:type="left" style:position="0.67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Безинтервала" style:family="paragraph">
      <style:paragraph-properties fo:text-align="end" fo:margin-right="0.026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Безинтервала" style:family="paragraph">
      <style:paragraph-properties fo:text-align="end" fo:margin-right="0.026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master-page-name="MPF1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P58" style:parent-style-name="Обычный" style:family="paragraph">
      <style:paragraph-properties fo:text-align="center" fo:margin-bottom="0in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62" style:family="table-column">
      <style:table-column-properties style:column-width="1.8708in"/>
    </style:style>
    <style:style style:name="TableColumn63" style:family="table-column">
      <style:table-column-properties style:column-width="5.0187in"/>
    </style:style>
    <style:style style:name="Table61" style:family="table">
      <style:table-properties style:width="6.8895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Обычный" style:family="paragraph">
      <style:paragraph-properties style:punctuation-wrap="simple" style:text-autospace="none" fo:margin-bottom="0in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olumn74" style:family="table-column">
      <style:table-column-properties style:column-width="2.1013in"/>
    </style:style>
    <style:style style:name="TableColumn75" style:family="table-column">
      <style:table-column-properties style:column-width="1.2458in"/>
    </style:style>
    <style:style style:name="TableColumn76" style:family="table-column">
      <style:table-column-properties style:column-width="0.8861in"/>
    </style:style>
    <style:style style:name="TableColumn77" style:family="table-column">
      <style:table-column-properties style:column-width="0.8854in"/>
    </style:style>
    <style:style style:name="TableColumn78" style:family="table-column">
      <style:table-column-properties style:column-width="1.7708in"/>
    </style:style>
    <style:style style:name="Table73" style:family="table">
      <style:table-properties style:width="6.8895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8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8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87" style:family="table-row">
      <style:table-row-properties/>
    </style:style>
    <style:style style:name="P88" style:parent-style-name="Обычный" style:family="paragraph">
      <style:paragraph-properties style:snap-to-layout-grid="false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89" style:parent-style-name="Обычный" style:family="paragraph">
      <style:paragraph-properties style:snap-to-layout-grid="false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9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9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9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9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0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2" style:parent-style-name="Обычный" style:family="paragraph">
      <style:paragraph-properties fo:text-align="center" fo:margin-bottom="0in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05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07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09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16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18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20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21" style:family="table-row">
      <style:table-row-properties style:min-row-height="0.2541in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2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25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6" style:parent-style-name="Обычный" style:family="paragraph">
      <style:paragraph-properties fo:margin-bottom="0in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29" style:family="table-row">
      <style:table-row-properties style:min-row-height="0.5048in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3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3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36" style:family="table-row">
      <style:table-row-properties style:min-row-height="0.8319in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Обычный" style:family="paragraph">
      <style:paragraph-properties style:snap-to-layout-grid="false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Обычный" style:family="paragraph">
      <style:paragraph-properties fo:margin-bottom="0in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/>
    </style:style>
    <style:style style:name="P141" style:parent-style-name="Обычный" style:family="paragraph">
      <style:text-properties style:font-name="Liberation Serif" style:font-name-complex="Liberation Serif" style:language-asian="ru" style:country-asian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остановление Правительства Свердловской области от 07.03.2018 № 104-ПП «Об утверждении Порядка выдачи документа, установленного подпунктом 6 пункта 5<text:s/>статьи 3-1 Закона Свердловской области от 27 ноября 2003 года № 35-ОЗ «Об установлении на территории Свердловской области налога на имущество организаций»</text:p>
      <text:p text:style-name="P12"/>
      <text:p text:style-name="P13"/>
      <text:p text:style-name="P14">В соответствии со статьей 101 Областного закона от 10 марта 1999 года № 4‑ОЗ «О правовых актах в Свердловской области» Правительство Свердловской области</text:p>
      <text:p text:style-name="P15"><text:span text:style-name="T16">ПОСТАНОВЛЯЕТ:</text:span></text:p>
      <text:p text:style-name="P17"><text:span text:style-name="T18">1. Внести в постановление Правительства Свердловской области от</text:span><text:span text:style-name="T19"> </text:span><text:span text:style-name="T20">07.03.2018 № 104-ПП «Об утверждении Порядка выдачи документа, установленного подпунктом 6 пункта 5 статьи 3-1 Закона Свердл</text:span><text:span text:style-name="T21">овской области от</text:span><text:span text:style-name="T22"> </text:span><text:span text:style-name="T23">27 ноября 2003 года № 35-ОЗ «Об установлении на территории Свердловской области налога на имущество организаций»<text:s/></text:span><text:span text:style-name="T24">(«Официальный интернет-портал правовой информации Свердловской области»<text:s/></text:span><text:a xlink:href="http://www.pravo.gov66.ru" office:target-frame-name="_top" xlink:show="replace"><text:span text:style-name="T25">http://www.pravo.gov66.ru</text:span></text:a><text:span text:style-name="T26">, 2018, № 16731) (далее – Постановление № 104-ПП)<text:s/></text:span><text:span text:style-name="T27">следующие изменения:</text:span></text:p>
      <text:p text:style-name="P28">1) в наименовании и пункте 1 слова «подпунктом 6 пункта 5 статьи 3-1» заменить словами «подпунктом 5 части 4 пункта 10 статьи 6»;</text:p>
      <text:p text:style-name="P29">2) в преамбуле слова «пунктами 3 – 5 статьи 3-1» заменить словами «пунктом 10 статьи 6»;</text:p>
      <text:p text:style-name="P30">3) в пункте 2 слова «в подпункте 6 пункта 5 статьи 3-1» заменить словами «в подпункте 5 части 4 пункта 10 статьи 6».</text:p>
      <text:p text:style-name="P31">2. Внести в Порядок<text:s/>выдачи документа, установленного подпунктом 6 пункта 5 статьи 3-1 Закона Свердловской области от 27 ноября 2003 года № 35-ОЗ «Об установлении на территории Свердловской области налога на имущество организаций», утвержденный Постановлением № 104-ПП,<text:s/>следующие изменения:</text:p>
      <text:p text:style-name="P32">1) в наименовании и пункте 1 слова «подпунктом 6 пункта 5 статьи 3-1» заменить словами «подпунктом 5 части 4 пункта 10 статьи 6»;</text:p>
      <text:p text:style-name="P33">2) в пункте 1 слова «пунктом 3 статьи 3-1» заменить словами «пунктом 10 статьи 6»;</text:p>
      <text:p text:style-name="P34">3) в пункте 1, в подпункте 3) пункта 3, в подпунктах 1) и 2» пункта<text:s/>7 слова «в пункте 4 статьи 3-1» заменить словами «в части 2 пункта 10 статьи 6»;</text:p>
      <text:p text:style-name="P35">4) в пункте 3 слова «со статьей 3-1» заменить словами «с пунктом 10 статьи 6».</text:p>
      <text:p text:style-name="P36">5)<text:s/>в Приложении<text:s/>№ 1:</text:p>
      <text:soft-page-break/>
      <text:p text:style-name="P37">в отметке о приложении слова «подпунктом 6 пункта 5 статьи 3-1» заменить словами<text:s/>«подпунктом 5 части 4 пункта 10 статьи 6»;</text:p>
      <text:p text:style-name="P38">в форме справки слова «со статьей 3-1» заменить словами «с пунктом 10 статьи 6» и слова «в пункте 4 статьи 3-1» заменить словами «в части 2 пункта 10 статьи 6».</text:p>
      <text:p text:style-name="P39">6)<text:s/>в Приложении<text:s/>№ 2:</text:p>
      <text:p text:style-name="P40">в отметке о приложении слова «подпунктом 6 пункта 5 статьи 3-1» заменить словами «подпунктом 5 части 4 пункта 10 статьи 6»;</text:p>
      <text:p text:style-name="P41">в форме справки слова «со статьей 3-1» заменить словами «с пунктом 10 статьи 6» и слова «в пункте 4 статьи 3-1» заменить словами «в части 2 пункта 10 статьи 6».</text:p>
      <text:p text:style-name="P42">3.<text:s/>Настоящее<text:s/>постановление вступает в силу на следующий день после его официального опубликования и распространяет свое действие на отношения по взиманию налога на имущество организаций, возникшие с 1 января 2025 года.</text:p>
      <text:p text:style-name="P43">4. Настоящее<text:s/>постановление опубликовать<text:s/>на «Официальном интернет-портале правовой информации Свердловской области»<text:s/>(www.pravo.gov66.ru).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Губернатор<text:s/></text:p>
            <text:p text:style-name="P52">Свердловской области</text:p>
          </table:table-cell>
          <table:table-cell table:style-name="TableCell53">
            <text:p text:style-name="P54"/>
            <text:p text:style-name="P55">Е.В. Куйвашев</text:p>
          </table:table-cell>
        </table:table-row>
      </table:table>
      <text:soft-page-break/>
      <text:p text:style-name="P56">ЛИСТ СОГЛАСОВАНИЯ</text:p>
      <text:p text:style-name="P58"><text:span text:style-name="T59">проекта постановления Правительства Свердловской области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Наименование проекта:</text:span></text:p>
          </table:table-cell>
          <table:table-cell table:style-name="TableCell68">
            <text:p text:style-name="Безинтервала"><text:span text:style-name="T69">«О<text:s/></text:span><text:span text:style-name="T70">внесении изменений в постановление Правительства Свердловской области от 07.03.2018 № 104-ПП «Об утверждении Порядка выдачи документа, установленного подпунктом 6 пункта 5 статьи 3-1 Закона Свердловской области от 27 ноября 2003 года № 35-ОЗ «Об установлен</text:span><text:span text:style-name="T71">ии на территории Свердловской области налога на имущество организаций»<text:s/>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Должность</text:p>
            <text:p text:style-name="P82"/>
          </table:table-cell>
          <table:table-cell table:style-name="TableCell83" table:number-rows-spanned="2">
            <text:p text:style-name="P84">Инициалы и фамилия</text:p>
          </table:table-cell>
          <table:table-cell table:style-name="TableCell85" table:number-columns-spanned="3">
            <text:p text:style-name="P86">Сроки и результаты согласования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Дата поступ-ления на согласование</text:p>
          </table:table-cell>
          <table:table-cell table:style-name="TableCell92">
            <text:p text:style-name="P93">Дата согласования</text:p>
          </table:table-cell>
          <table:table-cell table:style-name="TableCell94">
            <text:p text:style-name="P95">Замечания и подпись</text:p>
          </table:table-cell>
        </table:table-row>
        <table:table-row table:style-name="TableRow96">
          <table:table-cell table:style-name="TableCell97">
            <text:p text:style-name="P98"/>
            <text:p text:style-name="P99">Первый Заместитель Губернатора Свердловской<text:s/>области</text:p>
            <text:p text:style-name="P100"/>
          </table:table-cell>
          <table:table-cell table:style-name="TableCell101">
            <text:p text:style-name="P102"><text:span text:style-name="T103">А.В. Шмыков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113">
            <text:p text:style-name="P114">И.Л. Детченя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Ответственный <text:s/></text:p>
            <text:p text:style-name="P124">за содержание проекта:</text:p>
          </table:table-cell>
          <table:table-cell table:style-name="TableCell125" table:number-columns-spanned="4">
            <text:p text:style-name="P126"><text:span text:style-name="T127">Министр здравоохранения<text:s/></text:span><text:span text:style-name="T128">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Исполнитель:</text:p>
          </table:table-cell>
          <table:table-cell table:style-name="TableCell132" table:number-columns-spanned="4">
            <text:p text:style-name="P133">Новикова Татьяна Геннадьевна, главный специалист отдела финансового планирования и перспективного экономического развития Министерства здравоохранения Свердловской области,<text:s/></text:p>
            <text:p text:style-name="P134">(343) 312-00-03 (доб. 933)<text:s/></text:p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2pt" style:font-size-asian="12pt" style:font-size-complex="14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top="0.0833in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margin-top="0.0833in" fo:margin-bottom="0in"/>
      <style:text-properties style:font-name="Liberation Serif" style:font-name-complex="Liberation Serif" fo:font-weight="bold" style:font-weight-asian="bold" fo:font-size="18pt" style:font-size-asian="18pt" style:font-size-complex="14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 fo:line-height="115%"/>
      <style:text-properties style:font-name="Cambria" style:font-name-asian="MS Gothic" fo:font-style="italic" style:font-style-asian="italic" style:font-style-complex="italic" fo:color="#365F9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color="#365F91" fo:font-size="12pt" style:font-size-asian="12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Liberation Serif" style:font-name-complex="Liberation Serif" fo:font-weight="bold" style:font-weight-asian="bold" fo:font-size="18pt" style:font-size-asian="18pt" style:font-size-complex="14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MS Gothic" fo:font-style="italic" style:font-style-asian="italic" style:font-style-complex="italic" fo:color="#365F91"/>
    </style:style>
    <style:style style:name="Standard" style:display-name="Standard" style:family="paragraph">
      <style:paragraph-properties fo:margin-bottom="0in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fo:widows="0" fo:orphans="0" fo:margin-bottom="0in" fo:text-indent="0.4923in"/>
      <style:text-properties style:font-name="Liberation Serif" style:font-name-complex="Liberation Serif" fo:font-size="12pt" style:font-size-asian="12pt" style:font-size-complex="14pt" style:language-asian="ru" style:country-asian="RU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margin-bottom="0in" fo:text-indent="0.5in"/>
      <style:text-properties style:font-name="Liberation Serif" style:font-name-complex="Liberation Serif" fo:font-size="13pt" style:font-size-asian="13pt" style:font-size-complex="14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Подпись" style:display-name="Подпись" style:family="paragraph" style:parent-style-name="Обычный">
      <style:paragraph-properties fo:text-align="justify" fo:margin-bottom="0in"/>
      <style:text-properties style:font-name="Times New Roman CYR" style:font-name-asian="Times New Roman CYR" style:font-name-complex="Times New Roman CYR" fo:font-size="14pt" style:font-size-asian="14pt" style:font-size-complex="14pt" style:language-asian="ru" style:country-asian="RU" fo:hyphenate="false"/>
    </style:style>
    <style:style style:name="ПодписьЗнак" style:display-name="Подпись Знак" style:family="text" style:parent-style-name="Основнойшрифтабзаца">
      <style:text-properties style:font-name="Times New Roman CYR" style:font-name-asian="Times New Roman CYR" style:font-name-complex="Times New Roman CYR" fo:font-size="14pt" style:font-size-asian="14pt" style:font-size-complex="14pt" style:language-asian="ru" style:country-asian="RU"/>
    </style:style>
    <style:style style:name="Цитата" style:display-name="Цитата" style:family="paragraph" style:parent-style-name="Обычный">
      <style:paragraph-properties fo:widows="0" fo:orphans="0" style:text-autospace="none" fo:text-align="justify" fo:margin-bottom="0in" fo:line-height="0.2263in" fo:margin-left="0.025in" fo:margin-right="0.0097in" fo:text-indent="0.4in" fo:background-color="#FFFFFF">
        <style:tab-stops/>
      </style:paragraph-properties>
      <style:text-properties style:font-name="Liberation Serif" style:font-name-complex="Liberation Serif" fo:color="#000000" fo:letter-spacing="-0.0076in" fo:font-size="14pt" style:font-size-asian="14pt" style:font-size-complex="14pt" fo:hyphenate="false"/>
    </style:style>
    <style:style style:name="Textbodyindent" style:display-name="Text body indent" style:family="paragraph" style:parent-style-name="Обычный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14pt" style:font-size-asian="14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asian="Tahoma" style:font-name-complex="Tahoma" fo:font-size="8pt" style:font-size-asian="8pt" style:font-size-complex="8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font0" style:display-name="font0" style:family="paragraph" style:parent-style-name="Обычный">
      <style:paragraph-properties fo:margin-top="0.0694in" fo:margin-bottom="0.0694in"/>
      <style:text-properties style:font-name="Arial CYR" style:font-name-asian="Arial CYR" style:font-name-complex="Arial CYR" fo:font-size="14pt" style:font-size-asian="14pt" style:font-size-complex="14pt" style:language-asian="ru" style:country-asian="RU" fo:hyphenate="false"/>
    </style:style>
    <style:style style:name="font5" style:display-name="font5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Liberation Serif" style:font-name-complex="Liberation Serif" fo:font-size="7pt" style:font-size-asian="7pt" style:font-size-complex="7pt" style:language-asian="ru" style:country-asian="RU" fo:hyphenate="false"/>
    </style:style>
    <style:style style:name="font7" style:display-name="font7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4pt" style:font-size-asian="14pt" style:font-size-complex="14pt" style:language-asian="ru" style:country-asian="RU" fo:hyphenate="false"/>
    </style:style>
    <style:style style:name="xl24" style:display-name="xl2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25" style:display-name="xl2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26" style:display-name="xl26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27" style:display-name="xl27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28" style:display-name="xl2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29" style:display-name="xl29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0" style:display-name="xl3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1" style:display-name="xl3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32" style:display-name="xl32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3" style:display-name="xl33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4" style:display-name="xl34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35" style:display-name="xl35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36" style:display-name="xl36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37" style:display-name="xl37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8" style:display-name="xl38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39" style:display-name="xl3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0" style:display-name="xl4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1" style:display-name="xl4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2" style:display-name="xl4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3" style:display-name="xl4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44" style:display-name="xl4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45" style:display-name="xl45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46" style:display-name="xl4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47" style:display-name="xl47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48" style:display-name="xl4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49" style:display-name="xl4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50" style:display-name="xl5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1" style:display-name="xl5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2" style:display-name="xl5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3" style:display-name="xl5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4" style:display-name="xl5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5" style:display-name="xl5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6" style:display-name="xl5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7" style:display-name="xl5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8" style:display-name="xl5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9" style:display-name="xl5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60" style:display-name="xl6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1" style:display-name="xl61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2" style:display-name="xl6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63" style:display-name="xl6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2" style:display-name="xl7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4" style:display-name="xl74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Default" style:display-name="Default" style:family="paragraph">
      <style:paragraph-properties style:text-autospace="none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fo:hyphenate="false"/>
    </style:style>
    <style:style style:name="Текст1" style:display-name="Текст1" style:family="paragraph" style:parent-style-name="Обычный">
      <style:paragraph-properties fo:widows="0" fo:orphans="0" fo:margin-bottom="0in"/>
      <style:text-properties style:font-name="Courier New" style:font-name-asian="Courier New" style:font-name-complex="Courier New" fo:color="#000080" fo:font-size="14pt" style:font-size-asian="14pt" style:font-size-complex="14pt" style:language-asian="ru" style:country-asian="RU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Текст2" style:display-name="Текст2" style:family="paragraph" style:parent-style-name="Обычный">
      <style:paragraph-properties fo:widows="0" fo:orphans="0" fo:margin-bottom="0in"/>
      <style:text-properties style:font-name="Courier New" style:font-name-asian="Courier New" style:font-name-complex="Courier New" fo:color="#000080" fo:font-size="14pt" style:font-size-asian="14pt" style:font-size-complex="14pt" style:language-asian="ru" style:country-asian="RU" fo:hyphenate="false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style:style style:name="Основнойтекст3" style:display-name="Основной текст (3)" style:family="paragraph" style:parent-style-name="Обычный">
      <style:paragraph-properties fo:text-align="center" fo:margin-top="0.2916in" fo:margin-bottom="0in" fo:line-height="0.1548in" fo:background-color="#FFFFFF"/>
      <style:text-properties style:font-name="Liberation Serif" style:font-name-complex="Liberation Serif" fo:font-size="9.5pt" style:font-size-asian="9.5pt" style:font-size-complex="9.5pt" style:language-asian="ru" style:country-asian="RU" fo:hyphenate="false"/>
    </style:style>
    <style:style style:name="pt-a-000005" style:display-name="pt-a-000005" style:family="paragraph" style:parent-style-name="Обычный">
      <style:paragraph-properties fo:text-align="justify" fo:margin-bottom="0in" style:line-height-at-least="0.25in" fo:text-indent="0.4902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pt-consplusnormal-000019" style:display-name="pt-consplusnormal-000019" style:family="paragraph" style:parent-style-name="Обычный">
      <style:paragraph-properties fo:text-align="justify" fo:margin-bottom="0in" style:line-height-at-least="0.25in" fo:text-indent="0.3798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4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style:font-name-complex="Calibri" fo:font-size="14pt" style:font-size-asian="14pt" style:font-size-complex="14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Calibri" fo:font-size="14pt" style:font-size-asian="14pt" style:font-size-complex="14pt" style:language-asian="ru" style:country-asian="RU"/>
    </style:style>
    <style:style style:name="Текстпримечания" style:display-name="Текст примечания" style:family="paragraph" style:parent-style-name="Обычный">
      <style:text-properties style:font-name-complex="Calibri" fo:font-size="14pt" style:font-size-asian="14pt" style:font-size-complex="14pt" style:language-asian="ru" style:country-asian="RU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Calibri" fo:font-size="14pt" style:font-size-asian="14pt" style:font-size-complex="14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bottom="0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4pt" style:font-size-asian="14pt" style:font-size-complex="14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4pt" style:font-size-asian="14pt" style:font-size-complex="14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4pt" style:font-size-asian="14pt" style:font-size-complex="14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9pt" style:font-size-asian="9pt" style:font-size-complex="14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4pt" style:font-size-asian="14pt" style:font-size-complex="14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Рецензия" style:display-name="Рецензия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Основнойтекст5" style:display-name="Основной текст (5)" style:family="paragraph" style:parent-style-name="Обычный">
      <style:paragraph-properties fo:margin-bottom="0.0416in" style:line-height-at-least="0.166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Подписьктаблице" style:display-name="Подпись к таблице" style:family="paragraph" style:parent-style-name="Обычный">
      <style:paragraph-properties fo:margin-bottom="0in" style:line-height-at-least="0.1666in" fo:background-color="#FFFFFF"/>
      <style:text-properties style:font-name="Liberation Serif" style:font-name-complex="Liberation Serif" fo:font-size="8.5pt" style:font-size-asian="8.5pt" style:font-size-complex="8.5pt" style:language-asian="ru" style:country-asian="RU" fo:hyphenate="false"/>
    </style:style>
    <style:style style:name="Основнойтекст2" style:display-name="Основной текст (2)" style:family="paragraph" style:parent-style-name="Обычный">
      <style:paragraph-properties fo:margin-bottom="0in" style:line-height-at-least="0.1666in" fo:background-color="#FFFFFF"/>
      <style:text-properties style:font-name="Liberation Serif" style:font-name-complex="Liberation Serif" fo:font-size="8.5pt" style:font-size-asian="8.5pt" style:font-size-complex="8.5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fo:margin-top="0.0416in" fo:margin-bottom="0.875in" style:line-height-at-least="0in" fo:background-color="#FFFFFF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Обычный">
      <style:paragraph-properties fo:margin-bottom="0in"/>
      <style:text-properties style:font-name-complex="Calibri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0" style:display-name="Основной текст2" style:family="paragraph" style:parent-style-name="Обычный">
      <style:paragraph-properties fo:margin-bottom="0in" fo:line-height="0.2263in" fo:text-indent="-0.2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Номерстраницы" style:display-name="Номер страницы" style:family="text">
      <style:text-properties style:font-name-complex="Times New Roman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Основнойтекст3_" style:display-name="Основной текст (3)_" style:family="text">
      <style:text-properties style:font-name-asian="Times New Roman" fo:font-size="9.5pt" style:font-size-asian="9.5pt" style:font-size-complex="9.5pt" fo:background-color="#FFFFFF"/>
    </style:style>
    <style:style style:name="FontStyle70" style:display-name="Font Style7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FontStyle71" style:display-name="Font Style7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ОсновнойтекстЗнак" style:display-name="Основной текст Знак" style:family="text">
      <style:text-properties style:font-name-asian="Times New Roman"/>
    </style:style>
    <style:style style:name="pt-a0" style:display-name="pt-a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t-a0-000020" style:display-name="pt-a0-000020" style:family="text">
      <style:text-properties style:font-name="Times New Roman CYR" style:font-name-asian="Times New Roman CYR" style:font-name-complex="Times New Roman CYR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ТекстсноскиЗнак1" style:display-name="Текст сноски Знак1" style:family="text">
      <style:text-properties style:font-name-asian="Times New Roman"/>
    </style:style>
    <style:style style:name="ТекстпримечанияЗнак1" style:display-name="Текст примечания Знак1" style:family="text">
      <style:text-properties style:font-name-asian="Times New Roman"/>
    </style:style>
    <style:style style:name="ТемапримечанияЗнак1" style:display-name="Тема примечания Знак1" style:family="text">
      <style:text-properties style:font-name-asian="Times New Roman" fo:font-weight="bold" style:font-weight-asian="bold" style:font-weight-complex="bold"/>
    </style:style>
    <style:style style:name="ТекствыноскиЗнак1" style:display-name="Текст выноски Знак1" style:family="text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ЦветовоевыделениедляНормальный" style:display-name="Цветовое выделение для Нормальный" style:family="text">
      <style:text-properties fo:font-size="10pt" style:font-size-asian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Знаксноски" style:display-name="Знак сноски" style:family="text">
      <style:text-properties style:text-position="super 63.6%"/>
    </style:style>
    <style:style style:name="Основнойтекст5_" style:display-name="Основной текст (5)_" style:family="text">
      <style:text-properties fo:font-weight="bold" style:font-weight-asian="bold" style:font-weight-complex="bold" fo:background-color="#FFFFFF"/>
    </style:style>
    <style:style style:name="Подписьктаблице_" style:display-name="Подпись к таблице_" style:family="text">
      <style:text-properties fo:font-size="8.5pt" style:font-size-asian="8.5pt" style:font-size-complex="8.5pt" fo:background-color="#FFFFFF"/>
    </style:style>
    <style:style style:name="Основнойтекст2_" style:display-name="Основной текст (2)_" style:family="text">
      <style:text-properties fo:font-size="8.5pt" style:font-size-asian="8.5pt" style:font-size-complex="8.5pt" fo:background-color="#FFFFFF"/>
    </style:style>
    <style:style style:name="Основнойтекст8" style:display-name="Основной текст + 8" style:family="text">
      <style:text-properties style:font-name="Times New Roman" style:font-name-asian="Times New Roman" style:font-name-complex="Times New Roman" fo:letter-spacing="normal" fo:font-size="8.5pt" style:font-size-asian="8.5pt" style:font-size-complex="8.5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letter-spacing="normal" fo:font-size="9pt" style:font-size-asian="9pt" style:font-size-complex="9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сновнойтекст_" style:display-name="Основной текст_" style:family="text">
      <style:text-properties style:font-name-asian="Times New Roman" fo:font-size="13.5pt" style:font-size-asian="13.5pt" style:font-size-complex="13.5pt" fo:background-color="#FFFFFF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" style:display-name="Заголовок" style:family="paragraph" style:parent-style-name="Обычный" style:next-style-name="Обычный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color="#1F4D78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Стиль6" style:display-name="Стиль6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3pt" style:font-size-asian="13pt" style:font-size-complex="13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page-number text:fixed="false">5</text:page-number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ова Марина Борисовна</meta:initial-creator>
    <dc:creator>Новикова Татьяна Геннадьевна</dc:creator>
    <meta:creation-date>2025-01-30T07:15:00Z</meta:creation-date>
    <dc:date>2025-03-12T06:17:00Z</dc:date>
    <meta:print-date>2025-01-20T09:39:00Z</meta:print-date>
    <meta:template xlink:href="Normal" xlink:type="simple"/>
    <meta:editing-cycles>4</meta:editing-cycles>
    <meta:editing-duration>PT8820S</meta:editing-duration>
    <meta:document-statistic meta:page-count="3" meta:paragraph-count="8" meta:word-count="631" meta:character-count="4225" meta:row-count="30" meta:non-whitespace-character-count="3602"/>
  </office:meta>
</office:document-meta>
</file>